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ZurichCalligraphic" svg:font-family="ZurichCalligraphic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24.746cm" fo:margin-left="-0.191cm" fo:margin-top="0cm" fo:margin-bottom="0cm" table:align="left" style:writing-mode="lr-tb"/>
    </style:style>
    <style:style style:name="Tabulka1.A" style:family="table-column">
      <style:table-column-properties style:column-width="1.094cm"/>
    </style:style>
    <style:style style:name="Tabulka1.B" style:family="table-column">
      <style:table-column-properties style:column-width="5.976cm"/>
    </style:style>
    <style:style style:name="Tabulka1.C" style:family="table-column">
      <style:table-column-properties style:column-width="0.778cm"/>
    </style:style>
    <style:style style:name="Tabulka1.D" style:family="table-column">
      <style:table-column-properties style:column-width="6.292cm"/>
    </style:style>
    <style:style style:name="Tabulka1.E" style:family="table-column">
      <style:table-column-properties style:column-width="2.598cm"/>
    </style:style>
    <style:style style:name="Tabulka1.F" style:family="table-column">
      <style:table-column-properties style:column-width="4.471cm"/>
    </style:style>
    <style:style style:name="Tabulka1.G" style:family="table-column">
      <style:table-column-properties style:column-width="3.53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2" style:family="table-row">
      <style:table-row-properties style:row-height="0.58cm" style:keep-together="true" fo:keep-together="auto"/>
    </style:style>
    <style:style style:name="Tabulk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1.C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5pt" style:font-size-asian="5pt" style:font-name-complex="Arial Black1" style:font-size-complex="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 style:font-size-complex="6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font-size="3pt" style:font-size-asian="3pt" style:font-size-complex="3pt"/>
    </style:style>
    <style:style style:name="P7" style:family="paragraph" style:parent-style-name="Standard" style:list-style-name="WWNum1"/>
    <style:style style:name="P8" style:family="paragraph" style:parent-style-name="Standard">
      <style:paragraph-properties fo:text-align="justify" style:justify-single-word="false"/>
      <style:text-properties style:font-name="Arial1" fo:font-size="6pt" style:font-size-asian="6pt" style:font-name-complex="Arial2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text-position="super 58%"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.01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011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0.011cm" style:auto-text-indent="false"/>
    </style:style>
    <style:style style:name="P17" style:family="paragraph" style:parent-style-name="Standard">
      <style:paragraph-properties fo:margin-left="0.277cm" fo:margin-right="0cm" fo:text-align="center" style:justify-single-word="false" fo:text-indent="0.011cm" style:auto-text-indent="false"/>
    </style:style>
    <style:style style:name="P18" style:family="paragraph" style:parent-style-name="Standard">
      <style:paragraph-properties fo:margin-left="-0.067cm" fo:margin-right="0cm" fo:text-align="center" style:justify-single-word="false" fo:text-indent="0.011cm" style:auto-text-indent="false"/>
    </style:style>
    <style:style style:name="P19" style:family="paragraph" style:parent-style-name="Standard">
      <style:paragraph-properties fo:margin-left="0.3cm" fo:margin-right="0cm" fo:text-indent="0cm" style:auto-text-indent="false"/>
    </style:style>
    <style:style style:name="P20" style:family="paragraph" style:parent-style-name="Standard">
      <style:paragraph-properties fo:margin-left="0.953cm" fo:margin-right="0cm" fo:text-align="justify" style:justify-single-word="false" fo:text-indent="0.002cm" style:auto-text-indent="false"/>
    </style:style>
    <style:style style:name="P21" style:family="paragraph" style:parent-style-name="Standard">
      <style:paragraph-properties fo:margin-left="7.493cm" fo:margin-right="0cm" fo:text-align="justify" style:justify-single-word="false" fo:text-indent="-3.366cm" style:auto-text-indent="false"/>
    </style:style>
    <style:style style:name="P22" style:family="paragraph" style:parent-style-name="Standard">
      <style:paragraph-properties fo:margin-left="8.742cm" fo:margin-right="0cm" fo:text-indent="0.011cm" style:auto-text-indent="false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color="#ff0000"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2.54cm"/>
        </style:tab-stops>
      </style:paragraph-properties>
      <style:text-properties fo:color="#ff0000" fo:font-size="9pt" style:font-size-asian="9pt" style:font-size-complex="9pt" style:font-weight-complex="bold"/>
    </style:style>
    <style:style style:name="P25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2.54cm"/>
        </style:tab-stops>
      </style:paragraph-properties>
    </style:style>
    <style:style style:name="P26" style:family="paragraph" style:parent-style-name="Standard">
      <style:paragraph-properties fo:margin-left="0.63cm" fo:margin-right="0cm" fo:margin-top="0.212cm" fo:margin-bottom="0cm" fo:text-align="justify" style:justify-single-word="false" fo:text-indent="-0.63cm" style:auto-text-indent="false">
        <style:tab-stops>
          <style:tab-stop style:position="2.54cm"/>
        </style:tab-stops>
      </style:paragraph-properties>
    </style:style>
    <style:style style:name="P27" style:family="paragraph" style:parent-style-name="Standard">
      <style:paragraph-properties fo:margin-left="0.635cm" fo:margin-right="0cm" fo:margin-top="0.106cm" fo:margin-bottom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8" style:family="paragraph" style:parent-style-name="Standard">
      <style:paragraph-properties fo:margin-left="0.63cm" fo:margin-right="0cm" fo:margin-top="0.106cm" fo:margin-bottom="0cm" fo:text-align="justify" style:justify-single-word="false" fo:text-indent="0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text-transform="uppercase" style:font-name="Arial Black" fo:font-size="20pt" fo:font-weight="bold" style:font-size-asian="20pt" style:font-weight-asian="bold" style:font-size-complex="20pt"/>
    </style:style>
    <style:style style:name="T2" style:family="text">
      <style:text-properties fo:text-transform="uppercase" fo:color="#ff0000" style:text-position="super 58%" fo:font-style="italic" style:font-style-asian="italic"/>
    </style:style>
    <style:style style:name="T3" style:family="text">
      <style:text-properties fo:text-transform="uppercase" fo:color="#ff0000" style:text-position="super 58%" fo:font-size="9pt" style:font-size-asian="9pt" style:font-size-complex="9pt"/>
    </style:style>
    <style:style style:name="T4" style:family="text">
      <style:text-properties fo:text-transform="uppercase" fo:color="#ff0000" fo:font-size="9pt" style:font-size-asian="9pt" style:font-size-complex="9pt"/>
    </style:style>
    <style:style style:name="T5" style:family="text">
      <style:text-properties fo:text-transform="uppercase" fo:color="#ff0000" style:text-position="sub 58%" fo:font-size="9pt" style:font-size-asian="9pt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color="#0000cc" fo:font-size="10pt" style:font-size-asian="10pt" style:font-size-complex="10pt"/>
    </style:style>
    <style:style style:name="T10" style:family="text">
      <style:text-properties fo:color="#0000cc" style:font-name="Calibri" fo:font-size="8pt" style:font-size-asian="8pt" style:font-name-complex="Calibri1" style:font-size-complex="8pt"/>
    </style:style>
    <style:style style:name="T11" style:family="text">
      <style:text-properties fo:color="#ff0000"/>
    </style:style>
    <style:style style:name="T12" style:family="text">
      <style:text-properties fo:color="#ff0000" style:text-position="super 58%" style:font-name="Arial1" fo:font-size="10pt" fo:font-style="italic" style:font-size-asian="10pt" style:font-style-asian="italic" style:font-name-complex="Arial2" style:font-size-complex="10pt"/>
    </style:style>
    <style:style style:name="T13" style:family="text">
      <style:text-properties fo:color="#ff0000" style:text-position="super 58%" fo:font-style="italic" style:font-style-asian="italic"/>
    </style:style>
    <style:style style:name="T14" style:family="text">
      <style:text-properties fo:color="#ff0000" style:text-position="super 58%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ff0000" fo:font-weight="bold" style:font-weight-asian="bold"/>
    </style:style>
    <style:style style:name="T16" style:family="text">
      <style:text-properties fo:color="#ff0000" fo:font-size="9pt" style:font-size-asian="9pt" style:font-size-complex="9pt"/>
    </style:style>
    <style:style style:name="T17" style:family="text">
      <style:text-properties fo:color="#ff0000" fo:font-size="9pt" style:font-size-asian="9pt" style:font-size-complex="9pt" style:font-weight-complex="bold"/>
    </style:style>
    <style:style style:name="T18" style:family="text">
      <style:text-properties fo:color="#ff0000" fo:font-size="9pt" fo:font-weight="bold" style:font-size-asian="9pt" style:font-weight-asian="bold" style:font-size-complex="9pt"/>
    </style:style>
    <style:style style:name="T19" style:family="text">
      <style:text-properties fo:color="#ff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0" style:family="text">
      <style:text-properties fo:color="#ff0000" fo:font-size="9pt" fo:font-style="italic" style:font-size-asian="9pt" style:font-style-asian="italic" style:font-size-complex="9pt" style:font-style-complex="italic" style:font-weight-complex="bold"/>
    </style:style>
    <style:style style:name="T21" style:family="text">
      <style:text-properties fo:color="#ff0000" fo:font-size="10pt" style:font-size-asian="10pt" style:font-size-complex="10pt"/>
    </style:style>
    <style:style style:name="T22" style:family="text">
      <style:text-properties style:text-position="super 58%" fo:font-size="10pt" style:font-size-asian="10pt" style:font-size-complex="10pt"/>
    </style:style>
    <style:style style:name="T23" style:family="text">
      <style:text-properties style:font-name="Arial1" fo:font-size="9pt" style:font-size-asian="9pt" style:font-name-complex="Arial2" style:font-size-complex="9pt"/>
    </style:style>
    <style:style style:name="T24" style:family="text">
      <style:text-properties style:font-name="Arial1" fo:font-size="10pt" style:font-size-asian="10pt" style:font-name-complex="Arial2" style:font-size-complex="10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fo:font-weight="bold" style:font-size-asian="9pt" style:font-weight-asian="bold" style:font-size-complex="9pt"/>
    </style:style>
    <style:style style:name="T27" style:family="text">
      <style:text-properties style:font-name="ZurichCalligraphic" fo:font-size="16pt" fo:font-weight="bold" style:font-size-asian="16pt" style:font-weight-asian="bold" style:font-name-complex="Arial2" style:font-size-complex="16pt"/>
    </style:style>
    <style:style style:name="T28" style:family="text">
      <style:text-properties style:font-name="ZurichCalligraphic" fo:font-size="10pt" fo:font-style="italic" style:font-size-asian="10pt" style:font-style-asian="italic" style:font-name-complex="Arial2" style:font-size-complex="10pt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-start text:name="_Hlk95752220"/><text:span text:style-name="T1">kandidátní listina</text:span></text:p>
      <text:p text:style-name="P1"><text:span text:style-name="T8">pro volby do zastupitelstva obce </text:span><text:span text:style-name="T7">(</text:span><text:span text:style-name="T9">města</text:span><text:span text:style-name="T7">)</text:span><text:span text:style-name="T8"> </text:span>.........................................................</text:p>
      <text:p text:style-name="P1"><text:span text:style-name="T12"><text:s text:c="178"/></text:span><text:span text:style-name="T13">(název zastupitelstva) </text:span></text:p>
      <text:p text:style-name="P1"><text:span text:style-name="T8">konané ve dnech 23. a 24. září 2022</text:span></text:p>
      <text:p text:style-name="P2"/>
      <text:p text:style-name="P3"/>
      <text:p text:style-name="P4"/>
      <text:p text:style-name="P11"><text:span text:style-name="T27">Sdružení nezávislých kandidátů</text:span></text:p>
      <text:p text:style-name="P1"><text:span text:style-name="T25">Typ volební strany</text:span></text:p>
      <text:p text:style-name="P12"/>
      <text:p text:style-name="P13"/>
      <text:p text:style-name="P1"><text:span text:style-name="T25">Název volební strany <text:s/></text:span></text:p>
      <text:p text:style-name="P5"/>
      <text:p text:style-name="P3"><text:span text:style-name="T6">Kandidáti:</text:span>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1"><text:span text:style-name="T25">Poř. č.</text:span></text:p>
          </table:table-cell>
          <table:table-cell table:style-name="Tabulka1.A1" office:value-type="string">
            <text:p text:style-name="P1"><text:span text:style-name="T25">Jména a <text:s/>příjmení</text:span></text:p>
          </table:table-cell>
          <table:table-cell table:style-name="Tabulka1.C1" office:value-type="string">
            <text:p text:style-name="P1"><text:span text:style-name="T25">Pohlaví</text:span></text:p>
          </table:table-cell>
          <table:table-cell table:style-name="Tabulka1.A1" office:value-type="string">
            <text:p text:style-name="P1"><text:span text:style-name="T25">Věk</text:span></text:p>
            <text:p text:style-name="P1"><text:span text:style-name="T25">ke druhému dni voleb</text:span></text:p>
          </table:table-cell>
          <table:table-cell table:style-name="Tabulka1.A1" office:value-type="string">
            <text:p text:style-name="P1"><text:span text:style-name="T25">Povolání</text:span></text:p>
          </table:table-cell>
          <table:table-cell table:style-name="Tabulka1.A1" office:value-type="string">
            <text:p text:style-name="P1"><text:span text:style-name="T25">Část obce, nečlení-li se obec na části, obec, kde je přihlášen k pobytu </text:span><text:span text:style-name="T14">1)</text:span></text:p>
          </table:table-cell>
          <table:table-cell table:style-name="Tabulka1.A1" office:value-type="string">
            <text:p text:style-name="P17"><text:span text:style-name="T25">Název politické strany nebo politického hnutí, jehož je kandidát členem,</text:span></text:p>
            <text:p text:style-name="P14"><text:span text:style-name="T13">(</text:span><text:span text:style-name="T2">ne</text:span><text:span text:style-name="T13"> zkratka)</text:span></text:p>
            <text:p text:style-name="P18"><text:span text:style-name="T25">popř. údaj</text:span><text:span text:style-name="T23"> “</text:span><text:span text:style-name="T28">bez politické příslušnosti</text:span><text:span text:style-name="T23">”</text:span></text:p>
          </table:table-cell>
        </table:table-row>
        <table:table-row table:style-name="Tabulka1.2">
          <table:table-cell table:style-name="Tabulka1.A2" office:value-type="string">
            <text:list xml:id="list2317584912771265096" text:style-name="WWNum1">
              <text:list-item>
                <text:p text:style-name="P7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list xml:id="list33785389" text:continue-numbering="true" text:style-name="WWNum1">
              <text:list-item>
                <text:p text:style-name="P7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list xml:id="list33810341" text:continue-numbering="true" text:style-name="WWNum1">
              <text:list-item>
                <text:p text:style-name="P7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list xml:id="list33784502" text:continue-numbering="true" text:style-name="WWNum1">
              <text:list-item>
                <text:p text:style-name="P7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list xml:id="list33806413" text:continue-numbering="true" text:style-name="WWNum1">
              <text:list-item>
                <text:p text:style-name="P7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p text:style-name="P19"><text:span text:style-name="T11">*)</text:span></text:p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</table:table-row>
      </table:table>
      <text:p text:style-name="Standard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6"><text:span text:style-name="T6">Zmocněnec volební strany:</text:span></text:p>
      <text:p text:style-name="P8"/>
      <text:p text:style-name="P9"/>
      <text:p text:style-name="P3">..............................................................<text:tab/><text:tab/>.....................................................................................<text:tab/> <text:s text:c="2"/><text:tab/><text:tab/>............................................</text:p>
      <text:p text:style-name="P20"><text:span text:style-name="T25"><text:s text:c="10"/>Jméno, příjmení</text:span><text:span text:style-name="T22"><text:tab/><text:tab/><text:tab/><text:tab/> </text:span><text:span text:style-name="T25">místo, kde je přihlášen k trvalému pobytu <text:s text:c="14"/><text:tab/><text:tab/><text:tab/>podpis zmocněnce volební strany</text:span></text:p>
      <text:p text:style-name="P21"><text:span text:style-name="T12"><text:s text:c="14"/><text:tab/> <text:s text:c="23"/></text:span><text:span text:style-name="T13">(tj. úplnou a přesnou <text:s/>adresu místa trvalého pobytu)</text:span></text:p>
      <text:p text:style-name="P22"><text:span text:style-name="T25"><text:s text:c="5"/></text:span></text:p>
      <text:p text:style-name="P15"/>
      <text:p text:style-name="P16"><text:span text:style-name="T6">Náhradník zmocněnce volební strany:</text:span></text:p>
      <text:p text:style-name="P8"/>
      <text:p text:style-name="P3"/>
      <text:p text:style-name="P3">..............................................................<text:tab/><text:tab/>.....................................................................................<text:tab/> <text:s text:c="2"/><text:tab/></text:p>
      <text:p text:style-name="P20"><text:span text:style-name="T25"><text:s text:c="10"/>Jméno, příjmení</text:span><text:span text:style-name="T22"><text:tab/><text:tab/><text:tab/><text:tab/> </text:span><text:span text:style-name="T25">místo, kde je přihlášen k trvalému pobytu <text:s text:c="14"/><text:tab/><text:tab/></text:span></text:p>
      <text:p text:style-name="P21"><text:span text:style-name="T12"><text:s text:c="14"/><text:tab/> <text:s text:c="23"/></text:span><text:span text:style-name="T13">(tj. úplnou a přesnou <text:s/>adresu místa trvalého pobytu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3"><text:span text:style-name="T29">Přílohy</text:span>:<text:tab/>Prohlášení kandidátů <text:tab/><text:tab/><text:tab/><text:tab/><text:tab/><text:tab/><text:tab/><text:tab/><text:tab/>V .................................. dne ..........................</text:p>
      <text:p text:style-name="P3"><text:tab/><text:tab/>Petice</text:p>
      <text:p text:style-name="P23"><text:bookmark-end text:name="_Hlk95752220"/></text:p>
      <text:p text:style-name="P24"/>
      <text:p text:style-name="P24"/>
      <text:p text:style-name="P24"/>
      <text:p text:style-name="P25"><text:span text:style-name="T17">------------------------------</text:span></text:p>
      <text:p text:style-name="P25"><text:span text:style-name="T18">1) <text:s text:c="3"/>Uvedení </text:span><text:span text:style-name="T19">části obce</text:span><text:span text:style-name="T18">; <text:s/>pokud se obec nečlení na části - </text:span><text:span text:style-name="T19">obec</text:span><text:span text:style-name="T18">, kde je kandidát přihlášen k trvalému pobytu, případně </text:span><text:span text:style-name="T20">(jde-li o cizince podle § 4 odst. 1 zák. o volbách do zastupitelstev obcí) </text:span><text:span text:style-name="T18">k přechodnému pobytu </text:span><text:span text:style-name="T17">(viz </text:span><text:a xlink:type="simple" xlink:href="https://vdp.cuzk.cz/vdp/ruian/castiobce/vyhledej" text:style-name="Internet_20_link" text:visited-style-name="Visited_20_Internet_20_Link">https://vdp.cuzk.cz/vdp/ruian/castiobce/vyhledej</text:a><text:span text:style-name="T10"> </text:span><text:span text:style-name="T16">)</text:span></text:p>
      <text:p text:style-name="P26"><text:span text:style-name="T18">*) <text:s text:c="3"/>V obcích, kde se má volit 7 a méně členů zastupitelstva obce</text:span><text:span text:style-name="T16"> může volební strana na kandidátní listině uvést nejvýše tolik kandidátů, kolik činí počet členů volených do příslušného zastupitelstva obce zvýšený o </text:span><text:span text:style-name="T3">1</text:span><text:span text:style-name="T4">/</text:span><text:span text:style-name="T5">3</text:span><text:span text:style-name="T16"> <text:s/>a zaokrouhlený na celé číslo dolů </text:span><text:span text:style-name="T21">(7→9, 6→8, 5→6)</text:span><text:span text:style-name="T16">. </text:span></text:p>
      <text:p text:style-name="P27"><text:span text:style-name="T18">V obcích, kde se má volit 8 a více členů zastupitelstva obce</text:span><text:span text:style-name="T16"> může volební strana na kandidátní listině uvést nejvýše tolik kandidátů, kolik činí počet členů volených do příslušného zastupitelstva obce. </text:span></text:p>
      <text:p text:style-name="P28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ZurichCalligraphic" svg:font-family="ZurichCalligraphic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cs" fo:country="CZ" style:font-name-asian="SimSun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style:use-window-font-color="true" style:font-name-asian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75cm" fo:text-indent="-1.875cm" fo:margin-left="2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oupová Pavlína</meta:initial-creator>
    <meta:editing-cycles>6</meta:editing-cycles>
    <meta:creation-date>2022-03-21T11:46:00</meta:creation-date>
    <dc:date>2022-05-02T13:56:34.29</dc:date>
    <meta:editing-duration>PT7S</meta:editing-duration>
    <meta:generator>OpenOffice/4.1.1$Win32 OpenOffice.org_project/411m6$Build-9775</meta:generator>
    <meta:document-statistic meta:table-count="1" meta:image-count="0" meta:object-count="0" meta:page-count="2" meta:paragraph-count="34" meta:word-count="247" meta:character-count="2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