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24.746cm" fo:margin-left="-0.191cm" fo:margin-top="0cm" fo:margin-bottom="0cm" table:align="left" style:writing-mode="lr-tb"/>
    </style:style>
    <style:style style:name="Tabulka1.A" style:family="table-column">
      <style:table-column-properties style:column-width="1.085cm"/>
    </style:style>
    <style:style style:name="Tabulka1.B" style:family="table-column">
      <style:table-column-properties style:column-width="5.985cm"/>
    </style:style>
    <style:style style:name="Tabulka1.C" style:family="table-column">
      <style:table-column-properties style:column-width="0.695cm"/>
    </style:style>
    <style:style style:name="Tabulka1.D" style:family="table-column">
      <style:table-column-properties style:column-width="6.375cm"/>
    </style:style>
    <style:style style:name="Tabulka1.E" style:family="table-column">
      <style:table-column-properties style:column-width="3.097cm"/>
    </style:style>
    <style:style style:name="Tabulka1.F" style:family="table-column">
      <style:table-column-properties style:column-width="3.972cm"/>
    </style:style>
    <style:style style:name="Tabulka1.G" style:family="table-column">
      <style:table-column-properties style:column-width="3.53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" style:family="table-row">
      <style:table-row-properties style:row-height="0.58cm" style:keep-together="true" fo:keep-together="auto"/>
    </style:style>
    <style:style style:name="Tabulk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C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5pt" style:font-size-asian="5pt" style:font-name-complex="Arial Black1" style:font-size-complex="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text-align="justify" style:justify-single-word="false"/>
      <style:text-properties style:font-name="Arial1" fo:font-size="6pt" style:font-size-asian="6pt" style:font-name-complex="Arial2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text-position="super 58%"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.01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0.011cm" style:auto-text-indent="false"/>
    </style:style>
    <style:style style:name="P16" style:family="paragraph" style:parent-style-name="Standard">
      <style:paragraph-properties fo:margin-left="0.277cm" fo:margin-right="0cm" fo:text-align="center" style:justify-single-word="false" fo:text-indent="0.011cm" style:auto-text-indent="false"/>
    </style:style>
    <style:style style:name="P17" style:family="paragraph" style:parent-style-name="Standard">
      <style:paragraph-properties fo:margin-left="-0.067cm" fo:margin-right="0cm" fo:text-align="center" style:justify-single-word="false" fo:text-indent="0.011cm" style:auto-text-indent="false"/>
    </style:style>
    <style:style style:name="P18" style:family="paragraph" style:parent-style-name="Standard">
      <style:paragraph-properties fo:margin-left="0.3cm" fo:margin-right="0cm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002cm" style:auto-text-indent="false"/>
    </style:style>
    <style:style style:name="P20" style:family="paragraph" style:parent-style-name="Standard">
      <style:paragraph-properties fo:margin-left="0.953cm" fo:margin-right="0cm" fo:text-align="justify" style:justify-single-word="false" fo:text-indent="0.002cm" style:auto-text-indent="false"/>
    </style:style>
    <style:style style:name="P21" style:family="paragraph" style:parent-style-name="Standard">
      <style:paragraph-properties fo:margin-left="7.493cm" fo:margin-right="0cm" fo:text-align="justify" style:justify-single-word="false" fo:text-indent="-3.366cm" style:auto-text-indent="false"/>
    </style:style>
    <style:style style:name="P22" style:family="paragraph" style:parent-style-name="Standard">
      <style:paragraph-properties fo:margin-left="8.742cm" fo:margin-right="0cm" fo:text-indent="0.011cm" style:auto-text-indent="false"/>
    </style:style>
    <style:style style:name="P23" style:family="paragraph" style:parent-style-name="Standard">
      <style:paragraph-properties fo:margin-left="0.25cm" fo:margin-right="0cm" fo:text-align="justify" style:justify-single-word="false" fo:text-indent="0.002cm" style:auto-text-indent="false"/>
    </style:style>
    <style:style style:name="P24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2.54cm"/>
        </style:tab-stops>
      </style:paragraph-properties>
      <style:text-properties fo:color="#ff0000"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2.54cm"/>
        </style:tab-stops>
      </style:paragraph-properties>
      <style:text-properties fo:color="#ff0000" fo:font-size="9pt" style:font-size-asian="9pt" style:font-size-complex="9pt" style:font-weight-complex="bold"/>
    </style:style>
    <style:style style:name="P26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2.54cm"/>
        </style:tab-stops>
      </style:paragraph-properties>
    </style:style>
    <style:style style:name="P27" style:family="paragraph" style:parent-style-name="Standard">
      <style:paragraph-properties fo:margin-left="0.63cm" fo:margin-right="0cm" fo:margin-top="0.212cm" fo:margin-bottom="0cm" fo:text-align="justify" style:justify-single-word="false" fo:text-indent="-0.63cm" style:auto-text-indent="false">
        <style:tab-stops>
          <style:tab-stop style:position="2.54cm"/>
        </style:tab-stops>
      </style:paragraph-properties>
    </style:style>
    <style:style style:name="P28" style:family="paragraph" style:parent-style-name="Standard">
      <style:paragraph-properties fo:margin-left="0.635cm" fo:margin-right="0cm" fo:margin-top="0.106cm" fo:margin-bottom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9" style:family="paragraph" style:parent-style-name="Standard">
      <style:paragraph-properties fo:margin-left="0.63cm" fo:margin-right="0cm" fo:margin-top="0.106cm" fo:margin-bottom="0cm" fo:text-align="justify" style:justify-single-word="false" fo:text-indent="0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text-transform="uppercase" style:font-name="Arial Black" fo:font-size="20pt" fo:font-weight="bold" style:font-size-asian="20pt" style:font-weight-asian="bold" style:font-size-complex="20pt"/>
    </style:style>
    <style:style style:name="T2" style:family="text">
      <style:text-properties fo:text-transform="uppercase" fo:color="#ff0000" style:font-name="Calibri" fo:font-size="8pt" style:font-size-asian="8pt" style:font-name-complex="Calibri1" style:font-size-complex="8pt"/>
    </style:style>
    <style:style style:name="T3" style:family="text">
      <style:text-properties fo:text-transform="uppercase" fo:color="#ff0000" style:text-position="super 58%" fo:font-style="italic" style:font-style-asian="italic"/>
    </style:style>
    <style:style style:name="T4" style:family="text">
      <style:text-properties fo:text-transform="uppercase" fo:color="#ff0000" style:text-position="super 58%" fo:font-size="9pt" style:font-size-asian="9pt" style:font-size-complex="9pt"/>
    </style:style>
    <style:style style:name="T5" style:family="text">
      <style:text-properties fo:text-transform="uppercase" fo:color="#ff0000" fo:font-size="9pt" style:font-size-asian="9pt" style:font-size-complex="9pt"/>
    </style:style>
    <style:style style:name="T6" style:family="text">
      <style:text-properties fo:text-transform="uppercase" fo:color="#ff0000" style:text-position="sub 58%" fo:font-size="9pt" style:font-size-asian="9pt" style:font-size-complex="9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color="#0000cc" fo:font-size="10pt" style:font-size-asian="10pt" style:font-size-complex="10pt"/>
    </style:style>
    <style:style style:name="T11" style:family="text">
      <style:text-properties fo:color="#0000cc" fo:font-size="9pt" style:font-size-asian="9pt" style:font-size-complex="9pt"/>
    </style:style>
    <style:style style:name="T12" style:family="text">
      <style:text-properties fo:color="#0000cc" style:font-name="Calibri" fo:font-size="8pt" style:font-size-asian="8pt" style:font-name-complex="Calibri1" style:font-size-complex="8pt"/>
    </style:style>
    <style:style style:name="T13" style:family="text">
      <style:text-properties fo:color="#ff0000"/>
    </style:style>
    <style:style style:name="T14" style:family="text">
      <style:text-properties fo:color="#ff0000" style:text-position="super 58%" style:font-name="Arial1" fo:font-size="10pt" fo:font-style="italic" style:font-size-asian="10pt" style:font-style-asian="italic" style:font-name-complex="Arial2" style:font-size-complex="10pt"/>
    </style:style>
    <style:style style:name="T15" style:family="text">
      <style:text-properties fo:color="#ff0000" style:text-position="super 58%" fo:font-style="italic" style:font-style-asian="italic"/>
    </style:style>
    <style:style style:name="T16" style:family="text">
      <style:text-properties fo:color="#ff0000" style:text-position="super 58%" fo:font-size="9pt" fo:font-weight="bold" style:font-size-asian="9pt" style:font-weight-asian="bold" style:font-size-complex="9pt" style:font-weight-complex="bold"/>
    </style:style>
    <style:style style:name="T17" style:family="text">
      <style:text-properties fo:color="#ff0000" style:font-name="ZurichCalligraphic" fo:font-size="16pt" fo:font-weight="bold" style:font-size-asian="16pt" style:font-weight-asian="bold" style:font-name-complex="Arial2" style:font-size-complex="16pt"/>
    </style:style>
    <style:style style:name="T18" style:family="text">
      <style:text-properties fo:color="#ff0000" fo:font-size="9pt" style:font-size-asian="9pt" style:font-size-complex="9pt"/>
    </style:style>
    <style:style style:name="T19" style:family="text">
      <style:text-properties fo:color="#ff0000" fo:font-size="9pt" style:font-size-asian="9pt" style:font-size-complex="9pt" style:font-weight-complex="bold"/>
    </style:style>
    <style:style style:name="T20" style:family="text">
      <style:text-properties fo:color="#ff0000" fo:font-size="9pt" fo:font-weight="bold" style:font-size-asian="9pt" style:font-weight-asian="bold" style:font-size-complex="9pt"/>
    </style:style>
    <style:style style:name="T21" style:family="text">
      <style:text-properties fo:color="#ff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2" style:family="text">
      <style:text-properties fo:color="#ff0000" fo:font-size="9pt" fo:font-style="italic" style:font-size-asian="9pt" style:font-style-asian="italic" style:font-size-complex="9pt" style:font-style-complex="italic" style:font-weight-complex="bold"/>
    </style:style>
    <style:style style:name="T23" style:family="text">
      <style:text-properties fo:color="#ff0000" fo:font-size="10pt" style:font-size-asian="10pt" style:font-size-complex="10pt"/>
    </style:style>
    <style:style style:name="T24" style:family="text">
      <style:text-properties style:text-position="super 58%" fo:font-size="10pt" style:font-size-asian="10pt" style:font-size-complex="10pt"/>
    </style:style>
    <style:style style:name="T25" style:family="text">
      <style:text-properties style:font-name="Arial1" fo:font-size="9pt" style:font-size-asian="9pt" style:font-name-complex="Arial2" style:font-size-complex="9pt"/>
    </style:style>
    <style:style style:name="T26" style:family="text">
      <style:text-properties style:font-name="Arial1" fo:font-size="10pt" style:font-size-asian="10pt" style:font-name-complex="Arial2" style:font-size-complex="10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/>
    </style:style>
    <style:style style:name="T29" style:family="text">
      <style:text-properties fo:color="#0000ff" style:font-name="ZurichCalligraphic" fo:font-size="16pt" fo:font-weight="bold" style:font-size-asian="16pt" style:font-weight-asian="bold" style:font-name-complex="Arial2" style:font-size-complex="16pt"/>
    </style:style>
    <style:style style:name="T30" style:family="text">
      <style:text-properties style:font-name="ZurichCalligraphic" fo:font-size="10pt" fo:font-style="italic" style:font-size-asian="10pt" style:font-style-asian="italic" style:font-name-complex="Arial2" style:font-size-complex="10pt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-start text:name="_Hlk95752220"/><text:span text:style-name="T1">kandidátní listina</text:span></text:p>
      <text:p text:style-name="P1"><text:span text:style-name="T9">pro volby do zastupitelstva obce </text:span><text:span text:style-name="T8">(</text:span><text:span text:style-name="T10">města</text:span><text:span text:style-name="T8">)</text:span><text:span text:style-name="T9"> </text:span>.........................................................</text:p>
      <text:p text:style-name="P1"><text:span text:style-name="T14"><text:s text:c="178"/></text:span><text:span text:style-name="T15">(název zastupitelstva) </text:span></text:p>
      <text:p text:style-name="P1"><text:span text:style-name="T9">konané ve dnech 23. a 24. září 2022</text:span></text:p>
      <text:p text:style-name="P2"/>
      <text:p text:style-name="P3"><text:span text:style-name="T15"/></text:p>
      <text:p text:style-name="P4"/>
      <text:p text:style-name="P10"><text:span text:style-name="T29">Politická strana <text:s/></text:span><text:span text:style-name="T2">nebo</text:span><text:span text:style-name="T17"> <text:s text:c="2"/></text:span><text:span text:style-name="T29">Politické hnutí</text:span></text:p>
      <text:p text:style-name="P1"><text:span text:style-name="T27">Typ volební strany</text:span></text:p>
      <text:p text:style-name="P11"/>
      <text:p text:style-name="P12"/>
      <text:p text:style-name="P1"><text:span text:style-name="T27">Název volební strany <text:s/></text:span></text:p>
      <text:p text:style-name="P1"><text:span text:style-name="T15">(přesný a úplný název politické strany / politického hnutí tak, jak je registrován u MV)</text:span></text:p>
      <text:p text:style-name="P3"><text:span text:style-name="T7">Kandidáti:</text:span>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1"><text:span text:style-name="T27">Poř. č.</text:span></text:p>
          </table:table-cell>
          <table:table-cell table:style-name="Tabulka1.A1" office:value-type="string">
            <text:p text:style-name="P1"><text:span text:style-name="T27">Jména a <text:s/>příjmení</text:span></text:p>
          </table:table-cell>
          <table:table-cell table:style-name="Tabulka1.C1" office:value-type="string">
            <text:p text:style-name="P1"><text:span text:style-name="T27">Pohlaví</text:span></text:p>
          </table:table-cell>
          <table:table-cell table:style-name="Tabulka1.A1" office:value-type="string">
            <text:p text:style-name="P1"><text:span text:style-name="T27">Věk</text:span></text:p>
            <text:p text:style-name="P1"><text:span text:style-name="T27">ke druhému dni voleb</text:span></text:p>
          </table:table-cell>
          <table:table-cell table:style-name="Tabulka1.A1" office:value-type="string">
            <text:p text:style-name="P1"><text:span text:style-name="T27">Povolání</text:span></text:p>
          </table:table-cell>
          <table:table-cell table:style-name="Tabulka1.A1" office:value-type="string">
            <text:p text:style-name="P1"><text:span text:style-name="T27">Část obce, nečlení-li se obec na části, obec, kde je přihlášen k pobytu </text:span><text:span text:style-name="T16">1)</text:span></text:p>
          </table:table-cell>
          <table:table-cell table:style-name="Tabulka1.A1" office:value-type="string">
            <text:p text:style-name="P16"><text:span text:style-name="T27">Název politické strany nebo politického hnutí, jehož je kandidát členem,</text:span></text:p>
            <text:p text:style-name="P13"><text:span text:style-name="T15">(</text:span><text:span text:style-name="T3">ne</text:span><text:span text:style-name="T15"> zkratka)</text:span></text:p>
            <text:p text:style-name="P17"><text:span text:style-name="T27">popř. údaj</text:span><text:span text:style-name="T25"> “</text:span><text:span text:style-name="T30">bez politické příslušnosti</text:span><text:span text:style-name="T25">”</text:span></text:p>
          </table:table-cell>
        </table:table-row>
        <table:table-row table:style-name="Tabulka1.2">
          <table:table-cell table:style-name="Tabulka1.A2" office:value-type="string">
            <text:list xml:id="list8794569658352019359" text:style-name="WWNum1">
              <text:list-item>
                <text:p text:style-name="P6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list xml:id="list30636576" text:continue-numbering="true" text:style-name="WWNum1">
              <text:list-item>
                <text:p text:style-name="P6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list xml:id="list30655120" text:continue-numbering="true" text:style-name="WWNum1">
              <text:list-item>
                <text:p text:style-name="P6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list xml:id="list30664540" text:continue-numbering="true" text:style-name="WWNum1">
              <text:list-item>
                <text:p text:style-name="P6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list xml:id="list30648932" text:continue-numbering="true" text:style-name="WWNum1">
              <text:list-item>
                <text:p text:style-name="P6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p text:style-name="P18"><text:span text:style-name="T13">*)</text:span></text:p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</table:table>
      <text:p text:style-name="Standard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5"><text:span text:style-name="T7">Zmocněnec volební strany:</text:span></text:p>
      <text:p text:style-name="P7"/>
      <text:p text:style-name="P8"/>
      <text:p text:style-name="P3">..............................................................<text:tab/><text:tab/>.....................................................................................<text:tab/> <text:s text:c="2"/><text:tab/><text:tab/>............................................</text:p>
      <text:p text:style-name="P20"><text:span text:style-name="T27"><text:s text:c="10"/>Jméno, příjmení</text:span><text:span text:style-name="T24"><text:tab/><text:tab/><text:tab/><text:tab/> </text:span><text:span text:style-name="T27">místo, kde je přihlášen k trvalému pobytu <text:s text:c="14"/><text:tab/><text:tab/><text:tab/>podpis zmocněnce volební strany</text:span></text:p>
      <text:p text:style-name="P21"><text:span text:style-name="T14"><text:s text:c="14"/><text:tab/> <text:s text:c="23"/></text:span><text:span text:style-name="T15">(tj. úplnou a přesnou <text:s/>adresu místa trvalého pobytu)</text:span></text:p>
      <text:p text:style-name="P22"><text:span text:style-name="T27"><text:s text:c="5"/></text:span></text:p>
      <text:p text:style-name="P14"/>
      <text:p text:style-name="P15"><text:span text:style-name="T7">Náhradník zmocněnce volební strany:</text:span></text:p>
      <text:p text:style-name="P7"/>
      <text:p text:style-name="P3"/>
      <text:p text:style-name="P3">..............................................................<text:tab/><text:tab/>.....................................................................................<text:tab/> <text:s text:c="2"/><text:tab/></text:p>
      <text:p text:style-name="P20"><text:span text:style-name="T27"><text:s text:c="10"/>Jméno, příjmení</text:span><text:span text:style-name="T24"><text:tab/><text:tab/><text:tab/><text:tab/> </text:span><text:span text:style-name="T27">místo, kde je přihlášen k trvalému pobytu <text:s text:c="14"/><text:tab/><text:tab/></text:span></text:p>
      <text:p text:style-name="P21"><text:span text:style-name="T14"><text:s text:c="14"/><text:tab/> <text:s text:c="23"/></text:span><text:span text:style-name="T15">(tj. úplnou a přesnou <text:s/>adresu místa trvalého pobytu)</text:span></text:p>
      <text:p text:style-name="P8"/>
      <text:p text:style-name="P8"/>
      <text:p text:style-name="P8"/>
      <text:p text:style-name="P8"/>
      <text:p text:style-name="P3">....................................................................................<text:tab/><text:tab/><text:tab/><text:tab/><text:tab/><text:tab/><text:tab/><text:tab/><text:tab/>............................................</text:p>
      <text:p text:style-name="P3"><text:span text:style-name="T27"><text:s text:c="3"/>Jméno, příjmení, označení funkce </text:span><text:span text:style-name="T28">osoby oprávněné jednat</text:span><text:span text:style-name="T27"> <text:tab/> <text:s text:c="35"/><text:tab/><text:tab/><text:tab/><text:tab/><text:tab/> <text:s text:c="23"/>podpis oprávněné osoby</text:span></text:p>
      <text:p text:style-name="P19"><text:span text:style-name="T27"><text:s text:c="13"/>jménem </text:span><text:span text:style-name="T11">politické strany / politického hnutí </text:span><text:span text:style-name="T27">......... </text:span></text:p>
      <text:p text:style-name="P19"><text:span text:style-name="T27"><text:s text:c="8"/>popř. jménem organizační <text:s/>jednotky, je-li ustavena</text:span></text:p>
      <text:p text:style-name="P23"><text:span text:style-name="T27"><text:s text:c="15"/></text:span></text:p>
      <text:p text:style-name="P9"/>
      <text:p text:style-name="P9"/>
      <text:p text:style-name="P3"><text:span text:style-name="T31">Přílohy</text:span>:<text:tab/>Prohlášení kandidátů <text:tab/><text:tab/><text:tab/><text:tab/><text:tab/><text:tab/><text:tab/><text:tab/><text:tab/>V .................................. dne ..........................</text:p>
      <text:p text:style-name="P24"><text:bookmark-end text:name="_Hlk95752220"/></text:p>
      <text:p text:style-name="P25"/>
      <text:p text:style-name="P25"/>
      <text:p text:style-name="P26"><text:span text:style-name="T19">------------------------------</text:span></text:p>
      <text:p text:style-name="P26"><text:span text:style-name="T20">1) <text:s text:c="3"/>Uvedení </text:span><text:span text:style-name="T21">části obce</text:span><text:span text:style-name="T20">; <text:s/>pokud se obec nečlení na části - </text:span><text:span text:style-name="T21">obec</text:span><text:span text:style-name="T20">, kde je kandidát přihlášen k trvalému pobytu, případně </text:span><text:span text:style-name="T22">(jde-li o cizince podle § 4 odst. 1 zák. o volbách do zastupitelstev obcí) </text:span><text:span text:style-name="T20">k přechodnému pobytu </text:span><text:span text:style-name="T19">(viz </text:span><text:a xlink:type="simple" xlink:href="https://vdp.cuzk.cz/vdp/ruian/castiobce/vyhledej" text:style-name="Internet_20_link" text:visited-style-name="Visited_20_Internet_20_Link">https://vdp.cuzk.cz/vdp/ruian/castiobce/vyhledej</text:a><text:span text:style-name="T12"> </text:span><text:span text:style-name="T18">)</text:span></text:p>
      <text:p text:style-name="P27"><text:span text:style-name="T20">*) <text:s text:c="3"/>V obcích, kde se má volit 7 a méně členů zastupitelstva obce</text:span><text:span text:style-name="T18"> může volební strana na kandidátní listině uvést nejvýše tolik kandidátů, kolik činí počet členů volených do příslušného zastupitelstva obce zvýšený o </text:span><text:span text:style-name="T4">1</text:span><text:span text:style-name="T5">/</text:span><text:span text:style-name="T6">3</text:span><text:span text:style-name="T18"> <text:s/>a zaokrouhlený na celé číslo dolů </text:span><text:span text:style-name="T23">(7→9, 6→8, 5→6)</text:span><text:span text:style-name="T18">. </text:span></text:p>
      <text:p text:style-name="P28"><text:span text:style-name="T20">V obcích, kde se má volit 8 a více členů zastupitelstva obce</text:span><text:span text:style-name="T18"> může volební strana na kandidátní listině uvést nejvýše tolik kandidátů, kolik činí počet členů volených do příslušného zastupitelstva obce. </text:span></text:p>
      <text:p text:style-name="P29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cs" fo:country="CZ" style:font-name-asian="SimSun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style:use-window-font-color="true" style:font-name-asian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5cm" fo:text-indent="-1.875cm" fo:margin-left="2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oupová Pavlína</meta:initial-creator>
    <meta:editing-cycles>9</meta:editing-cycles>
    <meta:creation-date>2022-03-21T10:32:00</meta:creation-date>
    <dc:date>2022-05-02T10:41:37.82</dc:date>
    <meta:editing-duration>PT21S</meta:editing-duration>
    <meta:generator>OpenOffice/4.1.1$Win32 OpenOffice.org_project/411m6$Build-9775</meta:generator>
    <meta:document-statistic meta:table-count="1" meta:image-count="0" meta:object-count="0" meta:page-count="2" meta:paragraph-count="39" meta:word-count="288" meta:character-count="2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